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Waterschap de Dommel: Samen beter in Waterbeheer Stimulering Watertransitie Landelijk gebied</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Gelet op artikel 2 van de Algemene Subsidieverordening Waterschap de Dommel 2018;</text:p>
            <text:p text:style-name="al"/>
            <text:p text:style-name="al">Overwegende dat het wenselijk is de Subsidieregeling Waterschap de Dommel: Subsidieregeling Samen Beter in Waterbeheer te wijzigen in verband met de plafond ophoging en verlening van openstell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aterschap de Dommel: Samen beter in Waterbeheer Stimulering Watertransitie Landelijk gebied</text:p>
            <text:p text:style-name="al">A.</text:p>
            <text:p text:style-name="al">Onder Intitulé bij <text:span text:style-name="nadrukcur">Overwegende dat</text:span> toevoegen:</text:p>
            <text:list text:style-name="id1-3-2-2-1-4">
              <text:list-item text:style-override="id1-3-2-2-1-4-1">
                <text:number>–</text:number>
                <text:p text:style-name="al">de regeling voor een beperkte periode actief zal zijn ten behoeve van een transitieperiode voor het watersysteem. In het kader van het stimuleren van deze transitie zal het subsidiepercentage gedurende de looptijd van de regeling worden aangepast.</text:p>
              </text:list-item>
            </text:list>
            <text:p text:style-name="al">B.</text:p>
            <text:p text:style-name="al">
            <text:span text:style-name="nadrukvet">Artikel 1.3.1 Subsidieaanvraag lid 2 onderdeel e. wijzigen in onderstaande en f. toevoegen:</text:span>
          </text:p>
            <text:list text:style-name="id1-3-2-2-1-7">
              <text:list-item text:style-override="id1-3-2-2-1-7-1">
                <text:number>e.</text:number>
                <text:p text:style-name="al">de aanvrager verklaart in het aanvraagformulier óf en zo ja welke andere subsidies hij voor de activiteit, waarvoor subsidie wordt aangevraagd, ontvangt en door wie die subsidies worden verstrekt;</text:p>
              </text:list-item>
              <text:list-item text:style-override="id1-3-2-2-1-7-2">
                <text:number>f.</text:number>
                <text:p text:style-name="al">privacyverklaring zoals opgenomen in de ASV.</text:p>
              </text:list-item>
            </text:list>
            <text:p text:style-name="al">C.</text:p>
            <text:p text:style-name="al">
            <text:span text:style-name="nadrukvet">Artikel 1.4.1 Weigeringsgronden onderdeel f. wordt gewijzigd in:</text:span>
          </text:p>
            <text:list text:style-name="id1-3-2-2-1-10">
              <text:list-item text:style-override="id1-3-2-2-1-10-1">
                <text:number>f.</text:number>
                <text:p text:style-name="al">indien de verleende gezamenlijke subsidies van de verschillende onderdelen van deze regeling minder dan € 300.000,- bedraagt.</text:p>
              </text:list-item>
            </text:list>
            <text:p text:style-name="al">D.</text:p>
            <text:p text:style-name="al">
            <text:span text:style-name="nadrukvet">Artikel 1.7.1 Voorschotverlening wordt gewijzigd in </text:span>
          </text:p>
            <text:p text:style-name="al">Artikel 1.7.1 Voorschotverlening</text:p>
            <text:list text:style-name="id1-3-2-2-1-14">
              <text:list-item text:style-override="id1-3-2-2-1-14-1">
                <text:number>1.</text:number>
                <text:p text:style-name="al">Het voorschot voor subsidie op grond van deze regeling bedraagt maximaal 80 % van de subsidiabele kosten.</text:p>
              </text:list-item>
              <text:list-item text:style-override="id1-3-2-2-1-14-2">
                <text:number>2.</text:number>
                <text:p text:style-name="al">Voor het overige geldt dat: </text:p>
                <text:list text:style-name="id1-3-2-2-1-14-2-3">
                  <text:list-item text:style-override="id1-3-2-2-1-14-2-3-1">
                    <text:number>a.</text:number>
                    <text:p text:style-name="al">jaarlijks het voorschot wordt overgemaakt voor zover sprake is van meerjarige subsidies en met inachtneming van de overige bepalingen van dit artikel 1.7.1;</text:p>
                  </text:list-item>
                  <text:list-item text:style-override="id1-3-2-2-1-14-2-3-2">
                    <text:number>b.</text:number>
                    <text:p text:style-name="al">het voorschot en het moment van betaling, worden bepaald op basis van de in artikel 1.3, tweede lid, onder b en d, ingediende beschrijving van de start- en einddatum van de activiteit alsmede de desbetreffende begroting; </text:p>
                  </text:list-item>
                  <text:list-item text:style-override="id1-3-2-2-1-14-2-3-3">
                    <text:number>c.</text:number>
                    <text:p text:style-name="al">het bedrag voor aanleg, zoals bedoeld in artikel 1.5.1 lid 2, 3, 4, 5, 6b en 7 van deze regeling, wordt uitgekeerd in 80% als voorschot en de overige 20% bij vaststelling zoals bedoeld in artikel 1.8.2;</text:p>
                  </text:list-item>
                  <text:list-item text:style-override="id1-3-2-2-1-14-2-3-4">
                    <text:number>d.</text:number>
                    <text:p text:style-name="al">het bedrag voor professionalisering en educatie wordt uitgekeerd in 80% als voorschot en de overige 20% bij de vaststelling, zoals bedoeld in artikel 1.8.1 van deze regeling.</text:p>
                  </text:list-item>
                </text:list>
              </text:list-item>
              <text:list-item text:style-override="id1-3-2-2-1-14-3">
                <text:number>3.</text:number>
                <text:p text:style-name="al">In afwijking van het eerste, tweede en derde lid wordt een subsidie voor waardedaling op grond van deze regeling, voor 100 % overgemaakt. Dit gebeurt op de derdenrekening van de notaris tenminste een week voor het passeren van de akte tot vestiging van de kwalitatieve verplichting.</text:p>
              </text:list-item>
              <text:list-item text:style-override="id1-3-2-2-1-14-4">
                <text:number>4.</text:number>
                <text:p text:style-name="al">Een voorschot kan geheel of gedeeltelijk worden teruggevorderd indien bij de subsidievaststelling blijkt dat niet aan de gestelde voorwaarden en verplichtingen is voldaan.</text:p>
              </text:list-item>
            </text:list>
            <text:p text:style-name="al">E.</text:p>
            <text:p text:style-name="al">
            <text:span text:style-name="nadrukvet">Artikel 1.8.2 wordt als volgt toegevoegd:</text:span>
          </text:p>
            <text:p text:style-name="al">Artikel 1.8.2 Tussentijdse vaststelling subsidie</text:p>
            <text:list text:style-name="id1-3-2-2-1-18">
              <text:list-item text:style-override="id1-3-2-2-1-18-1">
                <text:number>1.</text:number>
                <text:p text:style-name="al">Naast het vaststellingsmoment aan het einde van de periode zoals bedoeld in artikel 1.8.1, wordt een tussentijds vaststellingsmoment ingesteld na ontvangst van de gereed melding zoals bedoeld in artikel 1.4.2. </text:p>
              </text:list-item>
              <text:list-item text:style-override="id1-3-2-2-1-18-2">
                <text:number>2.</text:number>
                <text:p text:style-name="al">De tussentijdse vaststelling omvat </text:p>
                <text:list text:style-name="id1-3-2-2-1-18-2-3">
                  <text:list-item text:style-override="id1-3-2-2-1-18-2-3-1">
                    <text:number>a.</text:number>
                    <text:p text:style-name="al">een inhoudelijk eindverslag;</text:p>
                  </text:list-item>
                  <text:list-item text:style-override="id1-3-2-2-1-18-2-3-2">
                    <text:number>b.</text:number>
                    <text:p text:style-name="al">een overzicht van de activiteiten met een digitale kaart op basis van de Basisregistratie Grootschalige Topografie met daarop de locatie van de uitgevoerde activiteit;</text:p>
                  </text:list-item>
                  <text:list-item text:style-override="id1-3-2-2-1-18-2-3-3">
                    <text:number>c.</text:number>
                    <text:p text:style-name="al">een financieel verslag.</text:p>
                  </text:list-item>
                </text:list>
              </text:list-item>
              <text:list-item text:style-override="id1-3-2-2-1-18-3">
                <text:number>3.</text:number>
                <text:p text:style-name="al">De resultaten van dit tussentijdse vaststellingsmoment hebben dezelfde rechtsgevolgen als het vaststellingsmoment aan het einde van de periode, tenzij uitdrukkelijk anders bepaald.</text:p>
              </text:list-item>
            </text:list>
            <text:p text:style-name="al">F.</text:p>
            <text:p text:style-name="al">
            <text:span text:style-name="nadrukvet">Artikel 1.10.1 Openstelling wordt als volgt gewijzigd: </text:span>
          </text:p>
            <text:p text:style-name="al">Subsidieaanvraag kan worden ingediend in de volgende periode:</text:p>
            <text:list text:style-name="id1-3-2-2-1-22">
              <text:list-item text:style-override="id1-3-2-2-1-22-1">
                <text:number>a.</text:number>
                <text:p text:style-name="al">13 juli tot en met 2 augustus 2026</text:p>
              </text:list-item>
              <text:list-item text:style-override="id1-3-2-2-1-22-2">
                <text:number>b.</text:number>
                <text:p text:style-name="al">26 oktober tot en met 15 november 2026</text:p>
              </text:list-item>
              <text:list-item text:style-override="id1-3-2-2-1-22-3">
                <text:number>c.</text:number>
                <text:p text:style-name="al">1 januari tot en met 14 februari 2027</text:p>
              </text:list-item>
              <text:list-item text:style-override="id1-3-2-2-1-22-4">
                <text:number>d.</text:number>
                <text:p text:style-name="al">26 april tot en met 16 mei 2027</text:p>
              </text:list-item>
              <text:list-item text:style-override="id1-3-2-2-1-22-5">
                <text:number>e.</text:number>
                <text:p text:style-name="al">19 juli tot en met 8 augustus 2027</text:p>
              </text:list-item>
              <text:list-item text:style-override="id1-3-2-2-1-22-6">
                <text:number>f.</text:number>
                <text:p text:style-name="al">25 oktober tot en met 21 november 2027</text:p>
              </text:list-item>
            </text:list>
            <text:p text:style-name="al">G.</text:p>
            <text:p text:style-name="al">
            <text:span text:style-name="nadrukvet">Artikel 1.10.2 wordt als volgt gewijzigd:</text:span>
          </text:p>
            <text:list text:style-name="id1-3-2-2-1-25">
              <text:list-item text:style-override="id1-3-2-2-1-25-1">
                <text:number>1.</text:number>
                <text:p text:style-name="al">Het subsidieplafond voor de activiteiten in deze regeling in de periode genoemd in artikel 1.10.1 bedraagt € 6.000.000,-.</text:p>
              </text:list-item>
              <text:list-item text:style-override="id1-3-2-2-1-25-2">
                <text:number>2.</text:number>
                <text:p text:style-name="al">Aanvragen ingediend buiten de perioden als genoemd in artikel 1.10.1 en aanvragen die worden ontvangen nadat het subsidieplafond als genoemd in het eerste lid van dit artikel is overschreden, komen niet voor subsidieverlening in aanmerking. </text:p>
              </text:list-item>
            </text:list>
            <text:p text:style-name="al">
            <text:span text:style-name="nadrukvet">Kleine aanpassingen:</text:span>
          </text:p>
            <text:p text:style-name="al">H.</text:p>
            <text:p text:style-name="al">Bijlage 5: </text:p>
            <text:list text:style-name="id1-3-2-2-1-29">
              <text:list-item text:style-override="id1-3-2-2-1-29-1">
                <text:number>–</text:number>
                <text:p text:style-name="al">waardebepaling inkomstenderving <text:span text:style-name="nadrukcur">wijzingen in</text:span> Waardebepaling (zowel in index als in titel) </text:p>
              </text:list-item>
              <text:list-item text:style-override="id1-3-2-2-1-29-2">
                <text:number>–</text:number>
                <text:p text:style-name="al">Hoofdstuk 3.1, 3.2.1.a, 3.2.1.a, 4.1c, 4.1c het woord incomstenderving <text:span text:style-name="nadrukcur">wijzigen in</text:span> inkomstenderving</text:p>
              </text:list-item>
            </text:list>
            <text:p text:style-name="al">I.</text:p>
            <text:p text:style-name="al">Bijlage 7 </text:p>
            <text:list text:style-name="id1-3-2-2-1-32">
              <text:list-item text:style-override="id1-3-2-2-1-32-1">
                <text:number>–</text:number>
                <text:p text:style-name="al">Aanvrager en eigenaar verklaaren dat <text:span text:style-name="nadrukcur">wijzigen in</text:span> verklaren</text:p>
              </text:list-item>
              <text:list-item text:style-override="id1-3-2-2-1-32-2">
                <text:number>–</text:number>
                <text:p text:style-name="al">Indien van toepassing samen met andere medeeigenaren/rechthebbende <text:span text:style-name="nadrukcur">wijzigen in</text:span> mede-eigenaren</text:p>
              </text:list-item>
              <text:list-item text:style-override="id1-3-2-2-1-32-3">
                <text:number>–</text:number>
                <text:p text:style-name="al">Van percelen 1 t/m 5: kadestrale gemeente <text:span text:style-name="nadrukcur">wijzigen in</text:span> kadastrale </text:p>
              </text:list-item>
              <text:list-item text:style-override="id1-3-2-2-1-32-4">
                <text:number>–</text:number>
                <text:p text:style-name="al">Er waardedaling wordt aanvevraagd voor de volgende activiteiten <text:span text:style-name="nadrukcur">wijzigen in</text:span> aangevraagd </text:p>
              </text:list-item>
              <text:list-item text:style-override="id1-3-2-2-1-32-5">
                <text:number>–</text:number>
                <text:p text:style-name="al">De ondergetekenden: de zakelijk gerechtigde, de heer ……, <text:span text:style-name="nadrukcur">wijzigen in</text:span> de zakelijk gerechtigde, (voor- en achternaam) ……,</text:p>
              </text:list-item>
              <text:list-item text:style-override="id1-3-2-2-1-32-6">
                <text:number>–</text:number>
                <text:p text:style-name="al">Artikel 2 Gebruik bij onderdeel 3.d 1) verwijderen</text:p>
              </text:list-item>
            </text:list>
            <text:p text:style-name="al">J.</text:p>
            <text:p text:style-name="al">Toelichting bij Subsidieregeling Landelijk Gebied Waterschap De Dommel</text:p>
            <text:list text:style-name="id1-3-2-2-1-35">
              <text:list-item text:style-override="id1-3-2-2-1-35-1">
                <text:number>–</text:number>
                <text:p text:style-name="al">Hoofdstuk 2 drainage <text:span text:style-name="nadrukcur">wijzigen in</text:span> Drainage</text:p>
              </text:list-item>
              <text:list-item text:style-override="id1-3-2-2-1-35-2">
                <text:number>–</text:number>
                <text:p text:style-name="al">Paragraaf 3.1 Waterbuffers <text:span text:style-name="nadrukcur">wijzigen in</text:span><text:span text:style-name="nadrukvet">Waterbuffers</text:span></text:p>
              </text:list-item>
              <text:list-item text:style-override="id1-3-2-2-1-35-3">
                <text:number>–</text:number>
                <text:p text:style-name="al">Paragraaf 5.1 kruidenrijk grasland in lokale laagtes <text:span text:style-name="nadrukcur">wijzigen in</text:span> Kruidenrijk</text:p>
              </text:list-item>
              <text:list-item text:style-override="id1-3-2-2-1-35-4">
                <text:number>–</text:number>
                <text:p text:style-name="al">Paragraaf 6.2 realisatie doorstroommoeras <text:span text:style-name="nadrukcur">wijzigen in</text:span> Realisatie</text:p>
              </text:list-item>
              <text:list-item text:style-override="id1-3-2-2-1-35-5">
                <text:number>–</text:number>
                <text:p text:style-name="al">Paragraaf 6.3 helofytenfilters <text:span text:style-name="nadrukcur">wijzigen in</text:span> Helofytenfilters</text:p>
              </text:list-item>
              <text:list-item text:style-override="id1-3-2-2-1-35-6">
                <text:number>–</text:number>
                <text:p text:style-name="al">Hoofdstuk 7 duurzaam bodembeheer <text:span text:style-name="nadrukcur">wijzigen in</text:span> Duurzaam</text:p>
              </text:list-item>
              <text:list-item text:style-override="id1-3-2-2-1-35-7">
                <text:number>–</text:number>
                <text:p text:style-name="al">Hoofdstuk 8 bedrijfssysteem <text:span text:style-name="nadrukcur">wijzigen in</text:span> Bedrijfssysteem</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met terugwerkende kracht in werking vanaf 26 april 2025. </text:p>
          </text:section>
        </text:section>
        <text:section text:name="regeling-sluiting_id1-3-2-3" text:style-name="regeling-sluiting">
          <text:section text:name="ondertekening_id1-3-2-3-1">
            <text:p><text:span text:style-name="functie">Boxtel, 7 juli 2026</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5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Waterschap De Dommel 2018]|[https://lokaleregelgeving.overheid.nl/CVDR611462/1#hoofdstuk_1:_artikel_2:</meta:user-defined>
    <meta:user-defined meta:name="DCTERMS.alternative">Subsidieregeling Samen Beter in Waterbeheer</meta:user-defined>
    <dc:language>nl</dc:language>
    <meta:user-defined meta:name="OVERHEIDop.locatietype/OVERHEIDop.gebiedsmarkering">Waterschap</meta:user-defined>
    <meta:user-defined meta:name="DC.title">Subsidieregeling Samen Beter in Waterbeheer</meta:user-defined>
    <meta:user-defined meta:name="DCTERMS.W3CDTF/DCTERMS.available">2026-07-15</meta:user-defined>
    <meta:user-defined meta:name="DCTERMS.W3CDTF/OVERHEIDop.jaargang">2026</meta:user-defined>
    <meta:user-defined meta:name="OVERHEIDop.publicationIssue">18550</meta:user-defined>
    <meta:user-defined meta:name="OVERHEIDop.betreftRegeling">CVDR738630_3</meta:user-defined>
    <meta:user-defined meta:name="xs:date/OVERHEIDop.startdatum">2026-07-16</meta:user-defined>
    <meta:user-defined meta:name="OVERHEIDop.WsbID/DC.identifier">wsb-2026-18550</meta:user-defined>
    <meta:user-defined meta:name="OVERHEIDop.versieInformatie"/>
  </office:meta>
</office:document-meta>
</file>