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218 dempen van een watergang,het ter compensatie verbreden van een watergang en het verwijderen en aanleggen van duikers ter hoogte van Trekwei 8a te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7-2026 heeft het dagelijks bestuur van Wetterskip Fryslân een omgevingsvergunning wateractiviteit verleend aan Stichting De Sûkerei te Damwâld, voor het dempen van een watergang, het ter compensatie verbreden van een watergang en het verwijderen en aanleggen van duikers ter hoogte van Trekwei 8a te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2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218 dempen van een watergang,het ter compensatie verbreden van een watergang en het verwijderen en aanleggen van duikers ter hoogte van Trekwei 8a te Damwâld</meta:user-defined>
    <meta:user-defined meta:name="OVERHEIDop.datumEindeReactietermijn">2026-08-25</meta:user-defined>
    <meta:user-defined meta:name="OVERHEIDop.terinzageleggingBG">https://www.wetterskip.frl/melden-en-regelen/vergunningen-wetten-en-regels/inzage-verleende-vergunningen</meta:user-defined>
    <meta:user-defined meta:name="DCTERMS.W3CDTF/DCTERMS.available">2026-07-15</meta:user-defined>
    <meta:user-defined meta:name="DCTERMS.W3CDTF/OVERHEIDop.jaargang">2026</meta:user-defined>
    <meta:user-defined meta:name="OVERHEIDop.publicationIssue">18541</meta:user-defined>
    <meta:user-defined meta:name="OVERHEIDop.WsbID/DC.identifier">wsb-2026-18541</meta:user-defined>
    <meta:user-defined meta:name="OVERHEIDop.versieInformatie"/>
  </office:meta>
</office:document-meta>
</file>