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vangen van een brug door een duiker in de Mettraywe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vangen van de brug door een duiker.</text:p>
            <text:p text:style-name="common-al">Locatie: in de Mettrayweg in Eefde.</text:p>
            <text:p text:style-name="common-al">Zaaknummer: DSO2026062501999.</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vangen van een brug door een duiker in de Mettrayweg in Eefde.</meta:user-defined>
    <meta:user-defined meta:name="DCTERMS.W3CDTF/DCTERMS.available">2026-07-15</meta:user-defined>
    <meta:user-defined meta:name="DCTERMS.W3CDTF/OVERHEIDop.jaargang">2026</meta:user-defined>
    <meta:user-defined meta:name="OVERHEIDop.publicationIssue">18540</meta:user-defined>
    <meta:user-defined meta:name="OVERHEIDop.WsbID/DC.identifier">wsb-2026-18540</meta:user-defined>
    <meta:user-defined meta:name="OVERHEIDop.versieInformatie"/>
  </office:meta>
</office:document-meta>
</file>