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plaatsen van 1 MS kabel en lagedruk gasleiding nabij locatie Middellandse Zee 9 in Woerden met code HDSR733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plaatsen van 1 MS kabel en lagedruk gasleiding nabij locatie Middellandse Zee 9 in Woerden. Deze aanvraag is ontvangen op 23 januari 2026 en geregistreerd onder zaak 73381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81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plaatsen van 1 MS kabel en lagedruk gasleiding nabij locatie Middellandse Zee 9 in Woerden met code HDSR733813.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54</meta:user-defined>
    <meta:user-defined meta:name="OVERHEIDop.WsbID/DC.identifier">wsb-2026-1854</meta:user-defined>
    <meta:user-defined meta:name="OVERHEIDop.versieInformatie"/>
  </office:meta>
</office:document-meta>
</file>