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764 aanleggen van een transportleiding voor de afvoer van hemelwater en het aanleggen van een uitstroomvoorziening in een hoofdwatergang ter hoogte van Nobel te K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7-2026 heeft het dagelijks bestuur van Wetterskip Fryslân een omgevingsvergunning wateractiviteit verleend aan gemeente Noardeast-Fryslân te Dokkum, voor het aanleggen van een transportleiding voor de afvoer van hemelwater en het aanleggen van een uitstroomvoorziening in een  hoofdwatergang ter hoogte van Nobel te K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28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764 aanleggen van een transportleiding voor de afvoer van hemelwater en het aanleggen van een uitstroomvoorziening in een hoofdwatergang ter hoogte van Nobel te Kollum</meta:user-defined>
    <meta:user-defined meta:name="OVERHEIDop.datumEindeReactietermijn">2026-08-25</meta:user-defined>
    <meta:user-defined meta:name="OVERHEIDop.terinzageleggingBG">https://www.wetterskip.frl/melden-en-regelen/vergunningen-wetten-en-regels/inzage-verleende-vergunningen</meta:user-defined>
    <meta:user-defined meta:name="DCTERMS.W3CDTF/DCTERMS.available">2026-07-15</meta:user-defined>
    <meta:user-defined meta:name="DCTERMS.W3CDTF/OVERHEIDop.jaargang">2026</meta:user-defined>
    <meta:user-defined meta:name="OVERHEIDop.publicationIssue">18539</meta:user-defined>
    <meta:user-defined meta:name="OVERHEIDop.WsbID/DC.identifier">wsb-2026-18539</meta:user-defined>
    <meta:user-defined meta:name="OVERHEIDop.versieInformatie"/>
  </office:meta>
</office:document-meta>
</file>