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doorstroomhoogte van de klepstuw in een a-watergang nabij Canadasweg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wijzigen van de doorstroomhoogte van de klepstuw in een a-watergang nabij Canadasweg te Uden. Het zaaknummer is 0654835657.</text:p>
            <text:p text:style-name="common-al">
            <text:span text:style-name="nadrukvet">Besluitdatum:</text:span> 13-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08-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5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35657</meta:user-defined>
    <meta:user-defined meta:name="DCTERMS.abstract">VED, Wijziging, Stuw of peilregulerend werk aanleggen of wijzigen in een oppervlaktewater, A-watergang, nabij Canadasweg 1 Uden</meta:user-defined>
    <dc:language>nl</dc:language>
    <meta:user-defined meta:name="OVERHEIDop.locatietype/OVERHEIDop.gebiedsmarkering">Vlak</meta:user-defined>
    <meta:user-defined meta:name="DC.title">Omgevingsvergunning verleend voor het wijzigen van de doorstroomhoogte van de klepstuw in een a-watergang nabij Canadasweg te Uden</meta:user-defined>
    <meta:user-defined meta:name="DCTERMS.W3CDTF/DCTERMS.available">2026-07-15</meta:user-defined>
    <meta:user-defined meta:name="DCTERMS.W3CDTF/OVERHEIDop.jaargang">2026</meta:user-defined>
    <meta:user-defined meta:name="OVERHEIDop.publicationIssue">18537</meta:user-defined>
    <meta:user-defined meta:name="OVERHEIDop.WsbID/DC.identifier">wsb-2026-18537</meta:user-defined>
    <meta:user-defined meta:name="OVERHEIDop.versieInformatie"/>
  </office:meta>
</office:document-meta>
</file>