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aansluiting nabij Blaaksedijk 218-b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6 en geregistreerd onder zaaknummer  VTH202607-03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09</meta:user-defined>
    <meta:user-defined meta:name="DCTERMS.abstract">het verwijderen van een gasaansluiting nabij Blaaksedijk 218-b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gasaansluiting nabij Blaaksedijk 218-b in Mijnsheerenland</meta:user-defined>
    <meta:user-defined meta:name="DCTERMS.W3CDTF/DCTERMS.available">2026-07-15</meta:user-defined>
    <meta:user-defined meta:name="DCTERMS.W3CDTF/OVERHEIDop.jaargang">2026</meta:user-defined>
    <meta:user-defined meta:name="OVERHEIDop.publicationIssue">18536</meta:user-defined>
    <meta:user-defined meta:name="OVERHEIDop.WsbID/DC.identifier">wsb-2026-18536</meta:user-defined>
    <meta:user-defined meta:name="OVERHEIDop.versieInformatie"/>
  </office:meta>
</office:document-meta>
</file>