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hoofdleiding in verband met nieuwbouw 5 woningen ter plaatse van Wielstraat 11a t/m 11e te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hoofdleiding in verband met nieuwbouw 5 woningen ter plaatse van Wielstraat 11a t/m 11e te Rijswijk (NB) 
</text:p>
            <text:p text:style-name="common-al">Zaaknummer: 339173
</text:p>
            <text:p text:style-name="common-al">DSO verzoeknummer: 2026070901349
</text:p>
            <text:p text:style-name="common-al">Ontvangst aanvraag: 09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9173</meta:user-defined>
    <meta:user-defined meta:name="DCTERMS.abstract">het aanleggen van een hoofdleiding in verband met nieuwbouw 5 woningen ter plaatse van Wielstraat 11a t/m 11e te Rijswijk (N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hoofdleiding in verband met nieuwbouw 5 woningen ter plaatse van Wielstraat 11a t/m 11e te Rijswijk (NB)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531</meta:user-defined>
    <meta:user-defined meta:name="OVERHEIDop.WsbID/DC.identifier">wsb-2026-18531</meta:user-defined>
    <meta:user-defined meta:name="OVERHEIDop.versieInformatie"/>
  </office:meta>
</office:document-meta>
</file>