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drinkwateraansluiting ter plaatse van Pruimendijk 166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7-2026 en geregistreerd onder zaaknummer  VTH202607-030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3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3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3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302</meta:user-defined>
    <meta:user-defined meta:name="DCTERMS.abstract">het realiseren van een drinkwateraansluiting ter plaatse van Pruimendijk 166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drinkwateraansluiting ter plaatse van Pruimendijk 166 in Ridderkerk</meta:user-defined>
    <meta:user-defined meta:name="DCTERMS.W3CDTF/DCTERMS.available">2026-07-15</meta:user-defined>
    <meta:user-defined meta:name="DCTERMS.W3CDTF/OVERHEIDop.jaargang">2026</meta:user-defined>
    <meta:user-defined meta:name="OVERHEIDop.publicationIssue">18530</meta:user-defined>
    <meta:user-defined meta:name="OVERHEIDop.WsbID/DC.identifier">wsb-2026-18530</meta:user-defined>
    <meta:user-defined meta:name="OVERHEIDop.versieInformatie"/>
  </office:meta>
</office:document-meta>
</file>