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mantelbuizen, kabels en/of leidingen nabij Bredeweg 118 in Zevenhuizen</text:p>
      <text:section text:name="zakelijke-mededeling_id1-3-2" text:style-name="zakelijke-mededeling">
        <text:section text:name="zakelijke-mededeling-tekst_id1-3-2-1" text:style-name="zakelijke-mededeling-tekst">
          <text:section text:name="tekst_id1-3-2-1-1" text:style-name="tekst">
            <text:p text:style-name="common-al">(Zaak 406533, verzenddatum 23 januari 2026)</text:p>
            <text:p text:style-name="common-al"/>
            <text:p text:style-name="common-al">Het hoogheemraadschap heeft een omgevingsvergunning voor een wateractiviteit verleend. De omgevingsvergunning gaat over het aanbrengen van één of meerdere mantelbuizen, kabels en/of leidingen door een peilscheiding B.</text:p>
            <text:p text:style-name="common-al">De vergunning wordt verleend op grond van artikel 6.9, eerste lid van de Waterschapsverordening Hoogheemraadschap van Schieland en de Krimpenerwaard.De activiteiten worden uitgevoerd nabij Bredeweg 118 in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4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één of meerdere mantelbuizen, kabels en/of leidingen nabij Bredeweg 118 in Zevenhuizen</meta:user-defined>
    <meta:user-defined meta:name="DCTERMS.W3CDTF/DCTERMS.available">2026-01-27</meta:user-defined>
    <meta:user-defined meta:name="DCTERMS.W3CDTF/OVERHEIDop.jaargang">2026</meta:user-defined>
    <meta:user-defined meta:name="OVERHEIDop.publicationIssue">1853</meta:user-defined>
    <meta:user-defined meta:name="OVERHEIDop.WsbID/DC.identifier">wsb-2026-1853</meta:user-defined>
    <meta:user-defined meta:name="OVERHEIDop.versieInformatie"/>
  </office:meta>
</office:document-meta>
</file>