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grondkerende constructie ter plaatse van bouwlocatie de Leeuwenkuil, Brede Hilledijk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7-2026 en geregistreerd onder zaaknummer  VTH202607-03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2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2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2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300</meta:user-defined>
    <meta:user-defined meta:name="DCTERMS.abstract">het aanbrengen van een grondkerende constructie ter plaatse van bouwlocatie de Leeuwenkuil, Brede Hilledijk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grondkerende constructie ter plaatse van bouwlocatie de Leeuwenkuil, Brede Hilledijk in Rotterdam</meta:user-defined>
    <meta:user-defined meta:name="DCTERMS.W3CDTF/DCTERMS.available">2026-07-15</meta:user-defined>
    <meta:user-defined meta:name="DCTERMS.W3CDTF/OVERHEIDop.jaargang">2026</meta:user-defined>
    <meta:user-defined meta:name="OVERHEIDop.publicationIssue">18529</meta:user-defined>
    <meta:user-defined meta:name="OVERHEIDop.WsbID/DC.identifier">wsb-2026-18529</meta:user-defined>
    <meta:user-defined meta:name="OVERHEIDop.versieInformatie"/>
  </office:meta>
</office:document-meta>
</file>