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aag aan de Dorpsstraat 14/14a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haag.</text:p>
            <text:p text:style-name="common-al">Locatie: Dorpsstraat 14/14A in Almen.</text:p>
            <text:p text:style-name="common-al">Zaaknummer: DSO2026070701890.</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haag aan de Dorpsstraat 14/14a in Almen.</meta:user-defined>
    <meta:user-defined meta:name="DCTERMS.W3CDTF/DCTERMS.available">2026-07-15</meta:user-defined>
    <meta:user-defined meta:name="DCTERMS.W3CDTF/OVERHEIDop.jaargang">2026</meta:user-defined>
    <meta:user-defined meta:name="OVERHEIDop.publicationIssue">18525</meta:user-defined>
    <meta:user-defined meta:name="OVERHEIDop.WsbID/DC.identifier">wsb-2026-18525</meta:user-defined>
    <meta:user-defined meta:name="OVERHEIDop.versieInformatie"/>
  </office:meta>
</office:document-meta>
</file>