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paal in een oppervlaktewaterlichaam ter plaatse van Hoeksedijk 23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6 en geregistreerd onder zaaknummer  VTH202607-02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95</meta:user-defined>
    <meta:user-defined meta:name="DCTERMS.abstract">het plaatsen van een paal in een oppervlaktewaterlichaam ter plaatse van Hoeksedijk 23 in Maasda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plaatsen van een paal in een oppervlaktewaterlichaam ter plaatse van Hoeksedijk 23 in Maasdam</meta:user-defined>
    <meta:user-defined meta:name="DCTERMS.W3CDTF/DCTERMS.available">2026-07-15</meta:user-defined>
    <meta:user-defined meta:name="DCTERMS.W3CDTF/OVERHEIDop.jaargang">2026</meta:user-defined>
    <meta:user-defined meta:name="OVERHEIDop.publicationIssue">18523</meta:user-defined>
    <meta:user-defined meta:name="OVERHEIDop.WsbID/DC.identifier">wsb-2026-18523</meta:user-defined>
    <meta:user-defined meta:name="OVERHEIDop.versieInformatie"/>
  </office:meta>
</office:document-meta>
</file>