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oeverconstructie ter hoogte van Oost Ringdijk 102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9538, verzenddatum 7 juli 2026)</text:p>
            <text:p text:style-name="common-al"/>
            <text:p text:style-name="common-al">Het hoogheemraadschap heeft een omgevingsvergunning voor een wateractiviteit verleend. De omgevingsvergunning gaat over het aanbrengen van een oeverconstructie in een oppervlaktewaterlichaam. </text:p>
            <text:p text:style-name="common-al">De activiteiten worden uitgevoerd ter hoogte van Oost Ringdijk 102 in Moordrecht,</text:p>
            <text:p text:style-name="common-al">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oeverconstructie ter hoogte van Oost Ringdijk 102 in Moordrecht.</meta:user-defined>
    <meta:user-defined meta:name="DCTERMS.W3CDTF/DCTERMS.available">2026-07-15</meta:user-defined>
    <meta:user-defined meta:name="DCTERMS.W3CDTF/OVERHEIDop.jaargang">2026</meta:user-defined>
    <meta:user-defined meta:name="OVERHEIDop.publicationIssue">18521</meta:user-defined>
    <meta:user-defined meta:name="OVERHEIDop.WsbID/DC.identifier">wsb-2026-18521</meta:user-defined>
    <meta:user-defined meta:name="OVERHEIDop.versieInformatie"/>
  </office:meta>
</office:document-meta>
</file>