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1382LA Weesp - AGV - AGV2026-0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1382LA Weesp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3-01-2026 10:01 en geregistreerd onder zaaknummer AGV2026-0003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94</meta:user-defined>
    <meta:user-defined meta:name="DCTERMS.abstract">Omgevingsvergunning Water, particulier, ter hoogte van Lange Muiderweg 12a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 Muiderweg 1382LA Weesp - AGV - AGV2026-000394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52</meta:user-defined>
    <meta:user-defined meta:name="OVERHEIDop.WsbID/DC.identifier">wsb-2026-1852</meta:user-defined>
    <meta:user-defined meta:name="OVERHEIDop.versieInformatie"/>
  </office:meta>
</office:document-meta>
</file>