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ter hoogte van Anjerweg 11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9794, verzenddatum 7 juli 2026)</text:p>
            <text:p text:style-name="common-al"/>
            <text:p text:style-name="common-al">Het hoogheemraadschap heeft een omgevingsvergunning voor een wateractiviteit verleend. De omgevingsvergunning gaat over het verwijderen van een gaskast en</text:p>
            <text:p text:style-name="common-al">een leiding die een duiker kruist door middel van open ontgraving binnen een</text:p>
            <text:p text:style-name="common-al">beperkingengebied van een oppervlaktewaterlichaam ter hoogte van Anjerweg 11 te</text:p>
            <text:p text:style-name="common-al">Bleiswijk in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91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uitvoeren van diverse werkzaamheden ter hoogte van Anjerweg 11 in Bleiswijk.</meta:user-defined>
    <meta:user-defined meta:name="DCTERMS.W3CDTF/DCTERMS.available">2026-07-15</meta:user-defined>
    <meta:user-defined meta:name="DCTERMS.W3CDTF/OVERHEIDop.jaargang">2026</meta:user-defined>
    <meta:user-defined meta:name="OVERHEIDop.publicationIssue">18515</meta:user-defined>
    <meta:user-defined meta:name="OVERHEIDop.WsbID/DC.identifier">wsb-2026-18515</meta:user-defined>
    <meta:user-defined meta:name="OVERHEIDop.versieInformatie"/>
  </office:meta>
</office:document-meta>
</file>