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5237 voor het aanbrengen van een mantelbuis nabij Cruquiusdijk 205 / Floriadepark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iddels een gestuurde boring aanbrengen van één PE100 SDR11 mantelbuis Ø 250 mm binnen de kern- en beschermingszone van een regionale kering en binnen een kwetsbaar kwelgebied nabij Cruquiusdijk 205 / Floriadepark te Vijfhuiz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51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1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1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5237 voor het aanbrengen van een mantelbuis nabij Cruquiusdijk 205 / Floriadepark te Vijfhuizen</meta:user-defined>
    <meta:user-defined meta:name="OVERHEIDop.datumEindeReactietermijn">2026-08-25</meta:user-defined>
    <meta:user-defined meta:name="OVERHEIDop.TilID/OVERHEIDop.terinzageleggingOP">til-2026-27918</meta:user-defined>
    <meta:user-defined meta:name="DCTERMS.W3CDTF/DCTERMS.available">2026-07-15</meta:user-defined>
    <meta:user-defined meta:name="DCTERMS.W3CDTF/OVERHEIDop.jaargang">2026</meta:user-defined>
    <meta:user-defined meta:name="OVERHEIDop.publicationIssue">18512</meta:user-defined>
    <meta:user-defined meta:name="OVERHEIDop.WsbID/DC.identifier">wsb-2026-18512</meta:user-defined>
    <meta:user-defined meta:name="OVERHEIDop.versieInformatie"/>
  </office:meta>
</office:document-meta>
</file>