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Van Rensselaerstraat en omgeving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ten behoeve van de aanleg van hemelwaterriolering in de wijk Rensselaer Nijkerk. De werkzaamheden vinden plaats aan de Van Rensselaerstraat en omgeving in Nijkerk. </text:p>
            <text:p text:style-name="common-al">De vergunning is verzonden op 23 januar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m.e.r. beoordelingsbesluit, de vergunning en de daarbij behorende stukken inzien van 28 januari 2026 tot en met 10 maart 2026 bij Waterschap Vallei en Veluwe, Steenbokstraat 10 in Apeldoorn: elke werkdag na telefonische afspraak (055 527 29 11).</text:p>
            <text:p text:style-name="common-al">Indien gewenst kunnen bovenstaande stukken naar u gemaild worden. In dat geval kunt u een verzoek via e-mail sturen naar <text:a xlink:href="mailto:vth@vallei-veluwe.nl" xlink:type="simple">vth@vallei-veluwe.nl</text:a>, onder vermelding van zaaknummer Z2025-12-018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12-0180/D2026-01-0342</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180/ D2026-01-0342</meta:user-defined>
    <meta:user-defined meta:name="DCTERMS.abstract">Omgevingsvergunning voor een wateractiviteit voor het onttrekken en lozen van grondwater ten behoeve van de aanleg van hemelwaterriolering in de wijk Rensselaer Nijkerk. De werkzaamheden vinden plaats aan de Van Rensselaerstraat en omgeving in Nijkerk. </meta:user-defined>
    <dc:language>nl</dc:language>
    <meta:user-defined meta:name="OVERHEIDop.locatietype/OVERHEIDop.gebiedsmarkering">Vlak</meta:user-defined>
    <meta:user-defined meta:name="DC.title">Bekendmaking omgevingsvergunning voor een wateractiviteit aan Van Rensselaerstraat en omgeving in Nijkerk</meta:user-defined>
    <meta:user-defined meta:name="DCTERMS.W3CDTF/DCTERMS.available">2026-01-27</meta:user-defined>
    <meta:user-defined meta:name="DCTERMS.W3CDTF/OVERHEIDop.jaargang">2026</meta:user-defined>
    <meta:user-defined meta:name="OVERHEIDop.publicationIssue">1851</meta:user-defined>
    <meta:user-defined meta:name="OVERHEIDop.WsbID/DC.identifier">wsb-2026-1851</meta:user-defined>
    <meta:user-defined meta:name="OVERHEIDop.versieInformatie"/>
  </office:meta>
</office:document-meta>
</file>