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warmtetransportleiding en drukleiding parallel aan de primaire waterkering nabij Ansjovisanker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7-2026
				</text:p>
            <text:p text:style-name="common-al">
            <text:span text:style-name="nadrukvet"> Zaaknummer: </text:span> 2026051820813
				</text:p>
            <text:p text:style-name="common-al">
            <text:span text:style-name="nadrukvet"> Besluitkenmerk: </text:span> 999900001309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820813</meta:user-defined>
    <meta:user-defined meta:name="DCTERMS.abstract">het leggen van een warmtetransportleiding en drukleiding parallel aan de primaire waterkering nabij Ansjovisanker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warmtetransportleiding en drukleiding parallel aan de primaire waterkering nabij Ansjovisanker in Monnicken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504</meta:user-defined>
    <meta:user-defined meta:name="OVERHEIDop.WsbID/DC.identifier">wsb-2026-18504</meta:user-defined>
    <meta:user-defined meta:name="OVERHEIDop.versieInformatie"/>
  </office:meta>
</office:document-meta>
</file>