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gingswerken diverse watergangen in de gemeenten Eemsdelta en Het Hog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juli 2026. De aanvraag betreft ‘Oeververdedigingswerken diverse watergangen in de gemeenten Eemsdelta en Het Hogelan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5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eververdedigingswerken diverse watergangen in de gemeenten Eemsdelta en Het Hogeland</meta:user-defined>
    <meta:user-defined meta:name="DCTERMS.W3CDTF/DCTERMS.available">2026-07-14</meta:user-defined>
    <meta:user-defined meta:name="DCTERMS.W3CDTF/OVERHEIDop.jaargang">2026</meta:user-defined>
    <meta:user-defined meta:name="OVERHEIDop.publicationIssue">18503</meta:user-defined>
    <meta:user-defined meta:name="OVERHEIDop.WsbID/DC.identifier">wsb-2026-18503</meta:user-defined>
    <meta:user-defined meta:name="OVERHEIDop.versieInformatie"/>
  </office:meta>
</office:document-meta>
</file>