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schiestraat 1062XK Amsterdam - AGV - AGV2026-000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schiestraat 1062XK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3-01-2026 08:41 en geregistreerd onder zaaknummer AGV2026-00039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392</meta:user-defined>
    <meta:user-defined meta:name="DCTERMS.abstract">Omgevingsvergunning Water, Liander N.V., ter hoogte van Overschiestraat 18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verschiestraat 1062XK Amsterdam - AGV - AGV2026-000392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50</meta:user-defined>
    <meta:user-defined meta:name="OVERHEIDop.WsbID/DC.identifier">wsb-2026-1850</meta:user-defined>
    <meta:user-defined meta:name="OVERHEIDop.versieInformatie"/>
  </office:meta>
</office:document-meta>
</file>