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grondverkoop middels ruiling in het kader van NVO Donkersvoortseloop</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het Waterschap Aa en Maas uitvoering aan het arrest van de Hoge Raad van 26 november 2021 (ECLI:NL:HR:2021:1778).</text:p>
            <text:p text:style-name="common-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e eigenaar van de benodigde gronden (hierna: de wederpartij) de enige serieuze gegadigde is.</text:p>
            <text:p text:style-name="common-al">
            <text:span text:style-name="nadrukvet">Objectinformatie </text:span>
          </text:p>
            <text:p text:style-name="common-al">Locatie: gelegen aan de Donkersvoortseloop</text:p>
            <text:p text:style-name="common-al">Perceel: gemeente Lieshout, sectie K nummer 328 (gedeeltelijk) (hierna: “het perceel”). </text:p>
            <text:p text:style-name="common-al">Totale oppervlakte perceel: 66.000 m2</text:p>
            <text:p text:style-name="common-al">Te verkopen oppervlakte: 4.710m2</text:p>
            <text:p text:style-name="common-al">Bestemming/inrichting: aanleggen van een natuurvriendelijke oever </text:p>
            <text:p text:style-name="common-al">
            <text:span text:style-name="nadrukvet">Voornemen tot aangaan van een verkoopovereenkomst</text:span>
          </text:p>
            <text:p text:style-name="common-al">Waterschap Aa en Maas is voornemens om een verkoopovereenkomst te sluiten met betrekking tot (een gedeelte van) het hiervoor benoemde perceel, welke verkoop onderdeel vormt van een ruiling, zulks ten behoeve van de aanleg van een natuurvriendelijke oever bij de Donkersvoortseloop.</text:p>
            <text:p text:style-name="common-al">Voor realisatie van de inrichting dient het waterschap te beschikken over gronden van de wederpartij. De verwerving van deze gronden kan tot stand komen door ruiling van (een gedeelte van) het voornoemde perceel met de wederpartij. Het waterschap meent dat voornoemde wederpartij, gezien voornoemde omstandigheden, de enige serieuze gegadigde is die in aanmerking komt voor de (beoogde) verkoop van dit perceel. Gelet op vorenstaande overwegingen is het waterschap van oordeel dat het verkopen kan plaatsvinden zonder bredere selectieprocedure. Volstaan wordt met deze voorafgaande bekendmaking. </text:p>
            <text:p text:style-name="common-al">
            <text:span text:style-name="nadrukvet">Termijn reactie</text:span>
          </text:p>
            <text:p text:style-name="common-al">Waterschap Aa en Maas zal vanaf 20 dagen na de datum van deze publicatie overgaan tot het verkopen van de betreffende grond, tenzij voordien door een belanghebbende een kort geding tegen dit voornemen aanhangig is gemaakt bij de voorzieningenrechter van de rechtbank Oost-Brabant. Er liggen verder geen stukken ter inzage.</text:p>
            <text:p text:style-name="last-al">Voor nadere inlichtingen kunt u contact opnemen met de heer A. Jacobs, Specialist Vastgoed en Grondzaken bij waterschap Aa en Maas, via telefoonnummer <text:a xlink:href="https://www.google.com/search?q=waterschap+aa+en+maas+contact&amp;oq=waterschap+aa+en+maas+contact&amp;gs_lcrp=EgRlZGdlKgYIABBFGDsyBggAEEUYOzIKCAEQABiABBiiBDIKCAIQABiABBiiBDIKCAMQABiiBBiJBTIHCAQQABjvBTIGCAUQRRhAMggIBhDpBxj8VTIHCAcQ6wcYQNIBCDQxODRqMGo3qAIAsAIA&amp;sourceid=chrome&amp;ie=UTF-8" xlink:type="simple">088 178 8000</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15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4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 middels ruiling in het kader van NVO Donkersvoortseloop</meta:user-defined>
    <meta:user-defined meta:name="DCTERMS.W3CDTF/DCTERMS.available">2026-07-15</meta:user-defined>
    <meta:user-defined meta:name="DCTERMS.W3CDTF/OVERHEIDop.jaargang">2026</meta:user-defined>
    <meta:user-defined meta:name="OVERHEIDop.publicationIssue">18499</meta:user-defined>
    <meta:user-defined meta:name="OVERHEIDop.WsbID/DC.identifier">wsb-2026-18499</meta:user-defined>
    <meta:user-defined meta:name="OVERHEIDop.versieInformatie"/>
  </office:meta>
</office:document-meta>
</file>