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brug ter plaatse van Middenpolder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brug ter plaatse van Middenpolderweg te Streefkerk 
</text:p>
            <text:p text:style-name="common-al">Zaaknummer: 339003
</text:p>
            <text:p text:style-name="common-al">DSO verzoeknummer: 2026070900694
</text:p>
            <text:p text:style-name="common-al">Ontvangst aanvraag: 09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003</meta:user-defined>
    <meta:user-defined meta:name="DCTERMS.abstract">het leggen van een brug ter plaatse van Middenpolderweg te Streefkerk</meta:user-defined>
    <dc:language>nl</dc:language>
    <meta:user-defined meta:name="OVERHEIDop.locatietype/OVERHEIDop.gebiedsmarkering">Vlak</meta:user-defined>
    <meta:user-defined meta:name="DC.title">Waterschap Rivierenland - aanvraag omgevingsvergunning voor het leggen van een brug ter plaatse van Middenpolderweg te Streef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96</meta:user-defined>
    <meta:user-defined meta:name="OVERHEIDop.WsbID/DC.identifier">wsb-2026-18496</meta:user-defined>
    <meta:user-defined meta:name="OVERHEIDop.versieInformatie"/>
  </office:meta>
</office:document-meta>
</file>