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buiten behandeling laten aanvraag omgevingsvergunning voor het realiseren van bedrijfsunits en verhardingen ter plaatse van Kerkstraat te Dru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de aanvraag voor een omgevingsvergunning voor het realiseren van bedrijfsunits en verhardingen ter plaatse van Kerkstraat te Druten buiten behandeling gelaten. 
</text:p>
            <text:p text:style-name="common-al">Zaaknummer: 331770
</text:p>
            <text:p text:style-name="common-al">DSO verzoeknummer: 2026050800273
</text:p>
            <text:p text:style-name="common-al">Start bezwaartermijn: 13-07-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8493</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493</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493</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1770</meta:user-defined>
    <meta:user-defined meta:name="DCTERMS.abstract">het realiseren van bedrijfsunits en verhardingen ter plaatse van Kerkstraat te Druten</meta:user-defined>
    <dc:language>nl</dc:language>
    <meta:user-defined meta:name="OVERHEIDop.locatietype/OVERHEIDop.gebiedsmarkering">Punt</meta:user-defined>
    <meta:user-defined meta:name="OVERHEIDop.locatietype/OVERHEIDop.gebiedsmarkering">Vlak</meta:user-defined>
    <meta:user-defined meta:name="DC.title">Waterschap Rivierenland - buiten behandeling laten aanvraag omgevingsvergunning voor het realiseren van bedrijfsunits en verhardingen ter plaatse van Kerkstraat te Druten</meta:user-defined>
    <meta:user-defined meta:name="DCTERMS.W3CDTF/DCTERMS.available">2026-07-14</meta:user-defined>
    <meta:user-defined meta:name="DCTERMS.W3CDTF/OVERHEIDop.jaargang">2026</meta:user-defined>
    <meta:user-defined meta:name="OVERHEIDop.publicationIssue">18493</meta:user-defined>
    <meta:user-defined meta:name="OVERHEIDop.WsbID/DC.identifier">wsb-2026-18493</meta:user-defined>
    <meta:user-defined meta:name="OVERHEIDop.versieInformatie"/>
  </office:meta>
</office:document-meta>
</file>