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natuurlijke oeverbescherming in regionale waterkering en primair oppervlaktewaterlichaam 000597 hoogte van Botersloot te Noordeloos, sectie C nummer 84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natuurlijke oeverbescherming in regionale waterkering en primair oppervlaktewaterlichaam 000597 hoogte van Botersloot te Noordeloos, sectie C nummer 845. 
</text:p>
            <text:p text:style-name="common-al">Zaaknummer: 338605
</text:p>
            <text:p text:style-name="common-al">DSO verzoeknummer: 2026070600148
</text:p>
            <text:p text:style-name="common-al">Start bezwaartermijn: 1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8605</meta:user-defined>
    <meta:user-defined meta:name="DCTERMS.abstract">aanbrengen natuurlijke oeverbescherming in regionale waterkering en primair oppervlaktewaterlichaam 000597 hoogte van Botersloot te Noordeloos, C, 8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natuurlijke oeverbescherming in regionale waterkering en primair oppervlaktewaterlichaam 000597 hoogte van Botersloot te Noordeloos, sectie C nummer 845</meta:user-defined>
    <meta:user-defined meta:name="DCTERMS.W3CDTF/DCTERMS.available">2026-07-14</meta:user-defined>
    <meta:user-defined meta:name="DCTERMS.W3CDTF/OVERHEIDop.jaargang">2026</meta:user-defined>
    <meta:user-defined meta:name="OVERHEIDop.publicationIssue">18491</meta:user-defined>
    <meta:user-defined meta:name="OVERHEIDop.WsbID/DC.identifier">wsb-2026-18491</meta:user-defined>
    <meta:user-defined meta:name="OVERHEIDop.versieInformatie"/>
  </office:meta>
</office:document-meta>
</file>