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aanbrengen verharding en lozen van hemelwater tussen de Pascallaan en de Ochoa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ara Vastgoed B.V. </text:span>te <text:span text:style-name="nadrukvet">AMSTERDAM</text:span> is een vergunning verleend volgens de Omgevingswet en Waterschapsverordening Waterschap Zuiderzeeland. De vergunning is verleend voor: - Het tot versnelde afvoer laten komen van hemelwater door het aanbrengen van nieuwe verharding; - Het kunnen lozen van meer dan 540 m³ per uur in de watergang O:D012/D013.  De verharding is nodig voor 50 of meer parkeerplaatsen en gelegen tussen de Pascallaan en de Ochoaweg, in Lelystad.  </text:p>
            <text:p text:style-name="common-al">
            <text:span text:style-name="nadrukvet">Datum bekendmaking: 23 jana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91|ZZL/WPRC-1604191737-19</meta:user-defined>
    <meta:user-defined meta:name="DCTERMS.abstract">Het tot versnelde afvoer laten komen van hemelwater door het aanbrengen van nieuwe verharding.</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aanbrengen verharding en lozen van hemelwater tussen de Pascallaan en de Ochoaweg te Lelystad</meta:user-defined>
    <meta:user-defined meta:name="DCTERMS.W3CDTF/DCTERMS.available">2026-01-27</meta:user-defined>
    <meta:user-defined meta:name="DCTERMS.W3CDTF/OVERHEIDop.jaargang">2026</meta:user-defined>
    <meta:user-defined meta:name="OVERHEIDop.publicationIssue">1849</meta:user-defined>
    <meta:user-defined meta:name="OVERHEIDop.WsbID/DC.identifier">wsb-2026-1849</meta:user-defined>
    <meta:user-defined meta:name="OVERHEIDop.versieInformatie"/>
  </office:meta>
</office:document-meta>
</file>