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garagebox in de beschermingszone van de primaire waterkering ter plaatse van Veerdam 42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garagebox in de beschermingszone van de primaire waterkering ter plaatse van Veerdam 42 te Kinderdijk. 
</text:p>
            <text:p text:style-name="common-al">Zaaknummer: 336034
</text:p>
            <text:p text:style-name="common-al">DSO verzoeknummer: 2026061400167
</text:p>
            <text:p text:style-name="common-al">Start bezwaartermijn: 11-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48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8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8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6034</meta:user-defined>
    <meta:user-defined meta:name="DCTERMS.abstract">het bouwen van een garagebox in de beschermingszone van de primaire waterkering ter plaatse van Veerdam 42 te Kinderd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garagebox in de beschermingszone van de primaire waterkering ter plaatse van Veerdam 42 te Kinderdijk</meta:user-defined>
    <meta:user-defined meta:name="DCTERMS.W3CDTF/DCTERMS.available">2026-07-14</meta:user-defined>
    <meta:user-defined meta:name="DCTERMS.W3CDTF/OVERHEIDop.jaargang">2026</meta:user-defined>
    <meta:user-defined meta:name="OVERHEIDop.publicationIssue">18488</meta:user-defined>
    <meta:user-defined meta:name="OVERHEIDop.WsbID/DC.identifier">wsb-2026-18488</meta:user-defined>
    <meta:user-defined meta:name="OVERHEIDop.versieInformatie"/>
  </office:meta>
</office:document-meta>
</file>