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maken van een gestuurde boring en het verwijderen/leggen van kabels ter hoogte van de kruising Galjootweg-Boegdreef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het maken van een gestuurde boring en het verwijderen/leggen van kabels ter hoogte van de kruising Galjootweg-Boegdreef te Almere.</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10-07-2026 en geregistreerd onder zaaknummer 1018994.</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48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8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8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994</meta:user-defined>
    <meta:user-defined meta:name="DCTERMS.abstract">aanvraag vergunning (W): maken gestuurde boring, verwijderen/leggen kabels, kruising Galjootweg-Boegdreef, Almere</meta:user-defined>
    <dc:language>nl</dc:language>
    <meta:user-defined meta:name="OVERHEIDop.locatietype/OVERHEIDop.gebiedsmarkering">Vlak</meta:user-defined>
    <meta:user-defined meta:name="DC.title">Waterschap Zuiderzeeland – kennisgeving aanvraag omgevingsvergunning Omgevingswet voor het maken van een gestuurde boring en het verwijderen/leggen van kabels ter hoogte van de kruising Galjootweg-Boegdreef te Almere.</meta:user-defined>
    <meta:user-defined meta:name="DCTERMS.W3CDTF/DCTERMS.available">2026-07-14</meta:user-defined>
    <meta:user-defined meta:name="DCTERMS.W3CDTF/OVERHEIDop.jaargang">2026</meta:user-defined>
    <meta:user-defined meta:name="OVERHEIDop.publicationIssue">18486</meta:user-defined>
    <meta:user-defined meta:name="OVERHEIDop.WsbID/DC.identifier">wsb-2026-18486</meta:user-defined>
    <meta:user-defined meta:name="OVERHEIDop.versieInformatie"/>
  </office:meta>
</office:document-meta>
</file>