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eelandseweg 97 1393PE Nigtevecht - AGV - AGV2026-003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reelandseweg 97 1393PE Nigtevecht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0-07-2026 11:27 en geregistreerd onder zaaknummer AGV2026-00330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48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09</meta:user-defined>
    <meta:user-defined meta:name="DCTERMS.abstract">Omgevingsvergunning Water, particulier, ter hoogte van Vreelandseweg 97 in Nigtev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reelandseweg 97 1393PE Nigtevecht - AGV - AGV2026-003309</meta:user-defined>
    <meta:user-defined meta:name="DCTERMS.W3CDTF/DCTERMS.available">2026-07-14</meta:user-defined>
    <meta:user-defined meta:name="DCTERMS.W3CDTF/OVERHEIDop.jaargang">2026</meta:user-defined>
    <meta:user-defined meta:name="OVERHEIDop.publicationIssue">18485</meta:user-defined>
    <meta:user-defined meta:name="OVERHEIDop.WsbID/DC.identifier">wsb-2026-18485</meta:user-defined>
    <meta:user-defined meta:name="OVERHEIDop.versieInformatie"/>
  </office:meta>
</office:document-meta>
</file>