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watergangen en aanleg NVO's Vlakkeriet 4A Houwer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9 juli 2026. De aanvraag betreft ‘Dempen watergangen en aanleg NVO's Vlakkeriet 4A Houwerzijl’.</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848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8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8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watergangen en aanleg NVO's Vlakkeriet 4A Houwerzijl</meta:user-defined>
    <meta:user-defined meta:name="DCTERMS.W3CDTF/DCTERMS.available">2026-07-14</meta:user-defined>
    <meta:user-defined meta:name="DCTERMS.W3CDTF/OVERHEIDop.jaargang">2026</meta:user-defined>
    <meta:user-defined meta:name="OVERHEIDop.publicationIssue">18482</meta:user-defined>
    <meta:user-defined meta:name="OVERHEIDop.WsbID/DC.identifier">wsb-2026-18482</meta:user-defined>
    <meta:user-defined meta:name="OVERHEIDop.versieInformatie"/>
  </office:meta>
</office:document-meta>
</file>