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oomzijde 4 1261ZW Blaricum - AGV - AGV2026-00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oomzijde 4 1261ZW Blaricum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10-07-2026 10:09 en geregistreerd onder zaaknummer AGV2026-00330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04</meta:user-defined>
    <meta:user-defined meta:name="DCTERMS.abstract">Omgevingsvergunning Water, Heimstaden Netherlands B.V., ter hoogte van Stroomzijde 4 in Blaric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oomzijde 4 1261ZW Blaricum - AGV - AGV2026-003304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78</meta:user-defined>
    <meta:user-defined meta:name="OVERHEIDop.WsbID/DC.identifier">wsb-2026-18478</meta:user-defined>
    <meta:user-defined meta:name="OVERHEIDop.versieInformatie"/>
  </office:meta>
</office:document-meta>
</file>