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van Waterschap De Dommel tot het sluiten van een erfdienstbaarheid (kenmerk 372184)</text:p>
      <text:section text:name="regeling_id1-3-2" text:style-name="regeling">
        <text:section text:name="aanhef_id1-3-2-1" text:style-name="aanhef">
          <text:section text:name="preambule_id1-3-2-1-1" text:style-name="preambule">
            <text:p text:style-name="al"/>
            <text:p text:style-name="al">
            <text:span text:style-name="nadrukvet">RECTIFICATIE op Waterschapsblad 2026, nummer 17856 - In aanvulling wordt ook gevestigd:</text:span>
          </text:p>
            <text:p text:style-name="al"/>
            <text:p text:style-name="al">Een erfdienstbaarheid in verband met de overdraai van de bladen van de windturbine over bij het waterschap in eigendom zijnde perceel kadastraal bekend gemeente Reusel, sectie G, nummer 211.</text:p>
            <text:p text:style-name="al"/>
            <text:p text:style-name="al">Een opstalrecht voor het leggen, in eigendom hebben, aanbrengen, gebruiken, vervangen, in stand houden, inspecteren, onderhouden, verwijderen en het ter vervanging verleggen of verplaatsen van één of meer kabels in het bij het waterschap in eigendom zijnde perceel kadastraal bekend gemeente Reusel, sectie G, nummer 287.</text:p>
            <text:p text:style-name="al"/>
            <text:p text:style-name="al">De erfdienstbaarheid de overdraai betreft en een strook grond groot ca. 6m² ten laste van een gedeelte van het perceel kadastraal bekend gemeente Reusel, sectie G, nummer 211.</text:p>
            <text:p text:style-name="al"/>
            <text:p text:style-name="al">Het opstalrecht voor het leggen van de kabels ten laste van het perceel kadastraal bekend gemeente Reusel, sectie G, nummer 287 is groot circa 4m². De breedte van de strook waarop het opstalrecht wordt gevestigd, bedraagt 7,5 meter aan weerszijden van de hartlijn van elke kabel. </text:p>
            <text:p text:style-name="al">
            <text:span text:style-name="nadrukvet"/>
          </text:p>
            <text:p text:style-name="al"/>
            <text:p text:style-name="al">
            <text:span text:style-name="nadrukvet">Klachttermijn</text:span>: </text:p>
            <text:p text:style-name="al"/>
            <text:p text:style-name="al">Indien u zich niet kunt verenigen met de vestiging van dit opstalrecht dient een kort geding tegen Waterschap De Dommel aanhangig te worden gemaakt bij Rechtbank Oost‑Brabant, Leeghwaterlaan 8, 5223 BA ’s-Hertogenbosch.</text:p>
            <text:p text:style-name="al"/>
            <text:p text:style-name="al">Het instellen van een kort geding geschiedt door middel van een tijdige betekening van een dagvaarding door een deurwaarder. Dit kort geding dient binnen 15 dagen na dagtekening van deze rectificatie van de publicatie te geschieden. </text:p>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47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7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7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erfdienstbaarheid (kenmerk 372184)</meta:user-defined>
    <meta:user-defined meta:name="DCTERMS.W3CDTF/DCTERMS.available">2026-07-10</meta:user-defined>
    <meta:user-defined meta:name="DCTERMS.W3CDTF/OVERHEIDop.jaargang">2026</meta:user-defined>
    <meta:user-defined meta:name="OVERHEIDop.publicationIssue">18476</meta:user-defined>
    <meta:user-defined meta:name="OVERHEIDop.WsbID/DC.identifier">wsb-2026-18476</meta:user-defined>
    <meta:user-defined meta:name="OVERHEIDop.versieInformatie"/>
  </office:meta>
</office:document-meta>
</file>