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aanvraag omgevingsvergunning voor het vervangen van een loods door een permanent gebouw in de beschermingszone van een primaire waterkering ter plaatse van Loonse Waard 10 te Niftrik</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de omgevingsvergunning voor het vervangen van een loods door een permanent gebouw in de beschermingszone van een primaire waterkering ter plaatse van Loonse Waard 10 te Niftrik ingetrokken. 
</text:p>
            <text:p text:style-name="common-al">Zaaknummer: 329881
</text:p>
            <text:p text:style-name="common-al">DSO verzoeknummer: 20260423007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last-al">U kunt hier geen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881</meta:user-defined>
    <meta:user-defined meta:name="DCTERMS.abstract">het vervangen van een loods door een permanent gebouw in de beschermingszone van een primaire waterkering ter plaatse van Loonse Waard 10 te Nift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intrekken aanvraag omgevingsvergunning voor het vervangen van een loods door een permanent gebouw in de beschermingszone van een primaire waterkering ter plaatse van Loonse Waard 10 te Niftrik</meta:user-defined>
    <meta:user-defined meta:name="DCTERMS.W3CDTF/DCTERMS.available">2026-07-14</meta:user-defined>
    <meta:user-defined meta:name="DCTERMS.W3CDTF/OVERHEIDop.jaargang">2026</meta:user-defined>
    <meta:user-defined meta:name="OVERHEIDop.publicationIssue">18475</meta:user-defined>
    <meta:user-defined meta:name="OVERHEIDop.WsbID/DC.identifier">wsb-2026-18475</meta:user-defined>
    <meta:user-defined meta:name="OVERHEIDop.versieInformatie"/>
  </office:meta>
</office:document-meta>
</file>