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erreinverharding nabij C.G. Roosweg ter hoogte van Surfplaspad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32912, ontvangstdatum aanvraag: 7 juli 2026)</text:p>
            <text:p text:style-name="common-al"/>
            <text:p text:style-name="common-al">Het hoogheemraadschap heeft een aanvraag om een omgevingsvergunning voor een wateractiviteit ontvangen. De vergunning is aangevraagd voor het vernieuwen van een bestaande bushalte. Het verplaatsen van een bestaande abri, aanbrengen fietsen- en scooterstalling, aanbrengen nieuwe verharding en aanbrengen nieuwe geleidentegels nabij C.G. Roosweg ter hoogte van Surfplaspad in Krimpen aan de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6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3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terreinverharding nabij C.G. Roosweg ter hoogte van Surfplaspad in Krimpen aan de Lek</meta:user-defined>
    <meta:user-defined meta:name="DCTERMS.W3CDTF/DCTERMS.available">2026-07-14</meta:user-defined>
    <meta:user-defined meta:name="DCTERMS.W3CDTF/OVERHEIDop.jaargang">2026</meta:user-defined>
    <meta:user-defined meta:name="OVERHEIDop.publicationIssue">18468</meta:user-defined>
    <meta:user-defined meta:name="OVERHEIDop.WsbID/DC.identifier">wsb-2026-18468</meta:user-defined>
    <meta:user-defined meta:name="OVERHEIDop.versieInformatie"/>
  </office:meta>
</office:document-meta>
</file>