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en het lozen van afvalwater op een zuiveringtechnisch werk ter plaatse van Oude Maasweg 4 in Botlek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7-2026 en geregistreerd onder zaaknummer  VTH202607-014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46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6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6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142</meta:user-defined>
    <meta:user-defined meta:name="DCTERMS.abstract">het onttrekken van grondwater en het lozen van afvalwater op een zuiveringtechnisch werk ter plaatse van Oude Maasweg 4 in Botlek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en het lozen van afvalwater op een zuiveringtechnisch werk ter plaatse van Oude Maasweg 4 in Botlek Rotterdam</meta:user-defined>
    <meta:user-defined meta:name="DCTERMS.W3CDTF/DCTERMS.available">2026-07-14</meta:user-defined>
    <meta:user-defined meta:name="DCTERMS.W3CDTF/OVERHEIDop.jaargang">2026</meta:user-defined>
    <meta:user-defined meta:name="OVERHEIDop.publicationIssue">18461</meta:user-defined>
    <meta:user-defined meta:name="OVERHEIDop.WsbID/DC.identifier">wsb-2026-18461</meta:user-defined>
    <meta:user-defined meta:name="OVERHEIDop.versieInformatie"/>
  </office:meta>
</office:document-meta>
</file>