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tuinhuis met luifel in de beschermingszone van de primaire waterkering ter plaatse van Slingerbos 31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tuinhuis met luifel in de beschermingszone van de primaire waterkering ter plaatse van Slingerbos 31 te Ophemert. 
</text:p>
            <text:p text:style-name="common-al">Zaaknummer: 332997
</text:p>
            <text:p text:style-name="common-al">DSO verzoeknummer: 2026052001554
</text:p>
            <text:p text:style-name="common-al">Start bezwaartermijn: 1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2997</meta:user-defined>
    <meta:user-defined meta:name="DCTERMS.abstract">het bouwen van een tuinhuis met luifel in de beschermingszone van de primaire waterkering ter plaatse van Slingerbos 31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tuinhuis met luifel in de beschermingszone van de primaire waterkering ter plaatse van Slingerbos 31 te Ophemert</meta:user-defined>
    <meta:user-defined meta:name="DCTERMS.W3CDTF/DCTERMS.available">2026-07-14</meta:user-defined>
    <meta:user-defined meta:name="DCTERMS.W3CDTF/OVERHEIDop.jaargang">2026</meta:user-defined>
    <meta:user-defined meta:name="OVERHEIDop.publicationIssue">18458</meta:user-defined>
    <meta:user-defined meta:name="OVERHEIDop.WsbID/DC.identifier">wsb-2026-18458</meta:user-defined>
    <meta:user-defined meta:name="OVERHEIDop.versieInformatie"/>
  </office:meta>
</office:document-meta>
</file>