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viswedstrijd in de Oude IJssel en het plaatsen van mobiele toiletten en vlaggen op de kant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viswedstrijd en het plaatsen van mobiele toiletten en vlaggen.</text:p>
            <text:p text:style-name="common-al">Locatie: aan de Koppelweg in Doesburg.</text:p>
            <text:p text:style-name="common-al">Zaaknummer: DSO2026062501009.</text:p>
            <text:p text:style-name="common-al">Datum bekendmaking besluit: 10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houden van een viswedstrijd in de Oude IJssel en het plaatsen van mobiele toiletten en vlaggen op de kant aan de Koppelweg in Doesburg.</meta:user-defined>
    <meta:user-defined meta:name="DCTERMS.W3CDTF/DCTERMS.available">2026-07-14</meta:user-defined>
    <meta:user-defined meta:name="DCTERMS.W3CDTF/OVERHEIDop.jaargang">2026</meta:user-defined>
    <meta:user-defined meta:name="OVERHEIDop.publicationIssue">18456</meta:user-defined>
    <meta:user-defined meta:name="OVERHEIDop.WsbID/DC.identifier">wsb-2026-18456</meta:user-defined>
    <meta:user-defined meta:name="OVERHEIDop.versieInformatie"/>
  </office:meta>
</office:document-meta>
</file>