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Hoef Westzijde 33 1426AS de Hoef - AGV - AGV2026-0031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Hoef Westzijde 33 1426AS de Hoef.</text:p>
            <text:p text:style-name="common-al">Het betreft de volgende activiteit(en):</text:p>
            <text:p text:style-name="common-al">het bouwen van woningen nabij een waterkering</text:p>
            <text:p text:style-name="common-al">Deze vergunning is verzonden op 10-07-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313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45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5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5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136</meta:user-defined>
    <meta:user-defined meta:name="DCTERMS.abstract">Omgevingsvergunning Water, RV &amp; O B.V., ter hoogte van  De Hoef Westzijde 33 in De 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 Hoef Westzijde 33 1426AS de Hoef - AGV - AGV2026-003136</meta:user-defined>
    <meta:user-defined meta:name="DCTERMS.W3CDTF/DCTERMS.available">2026-07-14</meta:user-defined>
    <meta:user-defined meta:name="DCTERMS.W3CDTF/OVERHEIDop.jaargang">2026</meta:user-defined>
    <meta:user-defined meta:name="OVERHEIDop.publicationIssue">18453</meta:user-defined>
    <meta:user-defined meta:name="OVERHEIDop.WsbID/DC.identifier">wsb-2026-18453</meta:user-defined>
    <meta:user-defined meta:name="OVERHEIDop.versieInformatie"/>
  </office:meta>
</office:document-meta>
</file>