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118 verlengen en wijzigen van WF-715805 voor het saneren van het bedrijventerrein aan de Zuidwalweg 2,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1-2026 heeft het dagelijks bestuur van Wetterskip Fryslân een aanvraag ontvangen van ARCADIS Nederland B.V. te Arnhem, voor het verlengen en wijzigen van WF-715805 voor het saneren van het bedrijventerrein aan de Zuidwalweg 2,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4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12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118 verlengen en wijzigen van WF-715805 voor het saneren van het bedrijventerrein aan de Zuidwalweg 2, Harlingen</meta:user-defined>
    <meta:user-defined meta:name="DCTERMS.W3CDTF/DCTERMS.available">2026-01-27</meta:user-defined>
    <meta:user-defined meta:name="DCTERMS.W3CDTF/OVERHEIDop.jaargang">2026</meta:user-defined>
    <meta:user-defined meta:name="OVERHEIDop.publicationIssue">1845</meta:user-defined>
    <meta:user-defined meta:name="OVERHEIDop.WsbID/DC.identifier">wsb-2026-1845</meta:user-defined>
    <meta:user-defined meta:name="OVERHEIDop.versieInformatie"/>
  </office:meta>
</office:document-meta>
</file>