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gesloten bodemenergiesysteem t.p.v. Floris Klooswerf 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gesloten bodemenergiesysteem t.p.v. Floris Klooswerf 7 te Alblasserdam. 
</text:p>
            <text:p text:style-name="common-al">Zaaknummer: 330621
</text:p>
            <text:p text:style-name="common-al">DSO verzoeknummer: 2026043001039
</text:p>
            <text:p text:style-name="common-al">Start bezwaartermijn: 11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621</meta:user-defined>
    <meta:user-defined meta:name="DCTERMS.abstract">het aanleggen van een gesloten bodemenergiesysteem t.p.v. Floris Klooswerf 7 te Alblasserdam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gesloten bodemenergiesysteem t.p.v. Floris Klooswerf 7 te Alblass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45</meta:user-defined>
    <meta:user-defined meta:name="OVERHEIDop.WsbID/DC.identifier">wsb-2026-18445</meta:user-defined>
    <meta:user-defined meta:name="OVERHEIDop.versieInformatie"/>
  </office:meta>
</office:document-meta>
</file>