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besluit Peilbesluit Groot Venne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finitief besluit Peilbesluit Groot Vennep</text:span> </text:p>
            <text:p text:style-name="al"/>
          </text:section>
        </text:section>
        <text:section text:name="regeling-sluiting_id1-3-2-3" text:style-name="regeling-sluiting">
          <text:section text:name="slotformulering_id1-3-2-3-1" text:style-name="slotformulering">
            <text:p text:style-name="al">Dijkgraaf en hoogheemraden (D&amp;H) van het hoogheemraadschap van Rijnland zijn van plan aan de Verenigde Vergadering van het hoogheemraadschap van Rijnland een Peilbesluit Groot Vennep ter vaststelling voor te leggen. Op 1 juli 2026 heeft D&amp;H in zijn vergadering besloten een ontwerp van deze verordening vast te stellen en deze conform de Inspraakverordening Rijnland 2012 ter inzage te leggen.</text:p>
            <text:p text:style-name="al"/>
            <text:p text:style-name="al">Het peil in de Haarlemmermeerpolder overeenkomstig de bij dit besluit behorende kaart vast te stellen op:</text:p>
            <text:p text:style-name="al"/>
            <text:p text:style-name="al">
            <text:span text:style-name="nadrukvet">Peilvak, Bovengrens Flexibel peil, Ondergrens</text:span>
          </text:p>
            <text:p text:style-name="al">GH-140.55 , NAP -5,87 m, NAP -6,37 m</text:p>
            <text:p text:style-name="al"/>
            <text:p text:style-name="al">Het peil wordt ingesteld na het gereedkomen van de voor de uitvoering van het peilbesluit benodigde werken en bekendgemaakt in het Waterschapsblad.</text:p>
            <text:p text:style-name="al">Het gebied groen gearceerd op de bij dit besluit behorende kaart aan te merken als nieuw peilvak met nummer GH-140.55 en als zodanig onderdeel uit te laten maken van dit besluit.</text:p>
            <text:p text:style-name="al"/>
            <text:p text:style-name="al">De Nota van Beantwoording kenmerk 26.021581 vast te stellen.</text:p>
            <text:p text:style-name="al"/>
            <text:p text:style-name="al">Het definitief besluit ligt van 14 juli 2026 tot en met 1 september 2026 ter inzage en u kunt dit bekijken:</text:p>
            <text:p text:style-name="al"/>
            <text:list text:style-name="id1-3-2-3-1-15">
              <text:list-item text:style-override="id1-3-2-3-1-15-1">
                <text:number>1.</text:number>
                <text:p text:style-name="al">Op het kantoorgebouw van Rijnland, Archimedesweg 1 te Leiden. Hiervoor moet u een afspraak maken via telefoonnummer 071-306 3494; of</text:p>
              </text:list-item>
              <text:list-item text:style-override="id1-3-2-3-1-15-2">
                <text:number>2.</text:number>
                <text:p text:style-name="al">Online via de knop “Bekijk documenten” op deze webpagina.</text:p>
                <text:p text:style-name="al"/>
              </text:list-item>
            </text:list>
            <text:p text:style-name="al">Ingezetenen en belanghebbenden kunnen gedurende deze periode schriftelijk of mondeling hun zienswijze over het definitief besluit naar voren brengen. Op verzoek kan de vermelding van persoonlijke gegevens achterwege worden gelaten. Ingediende zienswijzen worden beoordeeld en bezien wordt of deze aanleiding geven om het definitief besluit aan te passen. Vervolgens wordt de verordening met de beschouwingen van D&amp;H over eventueel ingediende zienswijzen ter vaststelling aan de Verenigde Vergadering voorgelegd. </text:p>
            <text:p text:style-name="al"/>
            <text:p text:style-name="al">Onder vermelding van ‘zienswijze’ kan een zienswijze gestuurd worden naar: Dijkgraaf en hoogheemraden van het hoogheemraadschap van Rijnland, Postbus 156, 2300 AD te Leiden. Voor meer informatie over Rijnland, kijk op <text:a xlink:href="http://www.rijnland.net" xlink:type="simple">www.rijnland.net</text:a>.</text:p>
            <text:p text:style-name="al"/>
          </text:section>
          <text:section text:name="ondertekening_id1-3-2-3-2">
            <text:p><text:span text:style-name="deze">Leiden, 10 juli 2026</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44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4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4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51/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3-07-01</meta:user-defined>
    <dc:language>nl</dc:language>
    <meta:user-defined meta:name="OVERHEIDop.locatietype/OVERHEIDop.gebiedsmarkering">Lijn</meta:user-defined>
    <meta:user-defined meta:name="OVERHEIDop.locatietype/OVERHEIDop.gebiedsmarkering">Woonplaats</meta:user-defined>
    <meta:user-defined meta:name="DC.title">Definitief besluit Peilbesluit Groot Vennep</meta:user-defined>
    <meta:user-defined meta:name="OVERHEIDop.datumEindeReactietermijn">2026-09-01</meta:user-defined>
    <meta:user-defined meta:name="OVERHEIDop.TilID/OVERHEIDop.terinzageleggingOP">til-2026-27807</meta:user-defined>
    <meta:user-defined meta:name="DCTERMS.W3CDTF/DCTERMS.available">2026-07-14</meta:user-defined>
    <meta:user-defined meta:name="DCTERMS.W3CDTF/OVERHEIDop.jaargang">2026</meta:user-defined>
    <meta:user-defined meta:name="OVERHEIDop.publicationIssue">18443</meta:user-defined>
    <meta:user-defined meta:name="OVERHEIDop.WsbID/DC.identifier">wsb-2026-18443</meta:user-defined>
    <meta:user-defined meta:name="OVERHEIDop.versieInformatie"/>
  </office:meta>
</office:document-meta>
</file>