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ggen van lagedruk gasleiding en laagspanningskabel d.m.v horizontaal gestuurde boring onder de weg B va huisnr 33-  huisnr 41-43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ggen van lagedruk gasleiding en laagspanningskabel d.m.v horizontaal gestuurde boring onder de weg B va huisnr 33-  huisnr 41-43 te Ottoland. 
</text:p>
            <text:p text:style-name="common-al">Zaaknummer: 333935
</text:p>
            <text:p text:style-name="common-al">DSO verzoeknummer: 2026052801946
</text:p>
            <text:p text:style-name="common-al">Start bezwaartermijn: 11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935</meta:user-defined>
    <meta:user-defined meta:name="DCTERMS.abstract">het verleggen van lagedruk gasleiding en laagspanningskabel d.m.v horizontaal gestuurde boring onder de weg B va huisnr 33-  huisnr 41-43 te Ottoland</meta:user-defined>
    <dc:language>nl</dc:language>
    <meta:user-defined meta:name="OVERHEIDop.locatietype/OVERHEIDop.gebiedsmarkering">Vlak</meta:user-defined>
    <meta:user-defined meta:name="DC.title">Waterschap Rivierenland - verlenen omgevingsvergunning voor het verleggen van lagedruk gasleiding en laagspanningskabel d.m.v horizontaal gestuurde boring onder de weg B va huisnr 33-  huisnr 41-43 te Otto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42</meta:user-defined>
    <meta:user-defined meta:name="OVERHEIDop.WsbID/DC.identifier">wsb-2026-18442</meta:user-defined>
    <meta:user-defined meta:name="OVERHEIDop.versieInformatie"/>
  </office:meta>
</office:document-meta>
</file>