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almeesterslaan 435 1057PH Amsterdam - AGV - AGV2026-00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almeesterslaan 435 1057PH Amsterdam.</text:p>
            <text:p text:style-name="common-al">Het betreft de volgende activiteit(en):</text:p>
            <text:p text:style-name="common-al">dam met duiker aanleggen, verlengen of verwijderen. Brug aanleggen of verwijderen bij oppervlaktewater. Watergang wijzigen.</text:p>
            <text:p text:style-name="common-al">Deze aanvraag is ontvangen op 09-07-2026 16:07 en geregistreerd onder zaaknummer AGV2026-0032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95</meta:user-defined>
    <meta:user-defined meta:name="DCTERMS.abstract">Omgevingsvergunning Water, Stadhuis , ter hoogte van Staalmeesterslaan 43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aalmeesterslaan 435 1057PH Amsterdam - AGV - AGV2026-003295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40</meta:user-defined>
    <meta:user-defined meta:name="OVERHEIDop.WsbID/DC.identifier">wsb-2026-18440</meta:user-defined>
    <meta:user-defined meta:name="OVERHEIDop.versieInformatie"/>
  </office:meta>
</office:document-meta>
</file>