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Laakweg 61 in Hoevela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glasvezelkabel kruisend met een oppervlaktewaterlichaam A ter plaatse van de Laakweg 61 te Hoevelaken.</text:p>
            <text:p text:style-name="common-al">De vergunning is verzonden op 23 januar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28 januari 2026 tot en met 10 maart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5-12-0025.</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Peeter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12-0025/D2026-01-077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7 jan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44</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4</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4</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12-0025/D2026-01-0778 </meta:user-defined>
    <meta:user-defined meta:name="DCTERMS.abstract">Omgevingsvergunning voor een wateractiviteit voor het aanleggen van een glasvezelkabel kruisend met een oppervlaktewaterlichaam A ter plaatse van de Laakweg 61 te Hoevelaken.</meta:user-defined>
    <dc:language>nl</dc:language>
    <meta:user-defined meta:name="OVERHEIDop.locatietype/OVERHEIDop.gebiedsmarkering">Adres</meta:user-defined>
    <meta:user-defined meta:name="DC.title">Bekendmaking omgevingsvergunning voor een wateractiviteit aan de Laakweg 61 in Hoevelaken</meta:user-defined>
    <meta:user-defined meta:name="DCTERMS.W3CDTF/DCTERMS.available">2026-01-27</meta:user-defined>
    <meta:user-defined meta:name="DCTERMS.W3CDTF/OVERHEIDop.jaargang">2026</meta:user-defined>
    <meta:user-defined meta:name="OVERHEIDop.publicationIssue">1844</meta:user-defined>
    <meta:user-defined meta:name="OVERHEIDop.WsbID/DC.identifier">wsb-2026-1844</meta:user-defined>
    <meta:user-defined meta:name="OVERHEIDop.versieInformatie"/>
  </office:meta>
</office:document-meta>
</file>