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99934) Aanvraag omgevingsvergunning voor een wateractiviteit voor het  plaatsen van paddenschermen nabij a-water DO80 ten behoeve van werkzaamheden aan een ondergronds gasleiding knooppunt. De werkzaamheden vinden plaats in de buurt van Vossenbergweg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juli 2026 een aanvraag voor een vergunning in het kader van de Omgevingswet voor een wateractiviteit ontvangen voor het  plaatsen van paddenschermen nabij a-water DO80 ten behoeve van werkzaamheden aan een ondergronds gasleiding knooppunt. De werkzaamheden vinden plaats in de buurt van Vossenbergweg in Sint-Oedenrode. De aanvraag is geregistreerd met zaaknummer 053939993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9993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99934</meta:user-defined>
    <meta:user-defined meta:name="DCTERMS.abstract">plaatsen van paddenschermen langs a-water DO80 t.b.v. werkzaamheden aan ondergronds gasleiding-knooppunt nabij Vossenbergweg in Sint-Oedenrode</meta:user-defined>
    <dc:language>nl</dc:language>
    <meta:user-defined meta:name="OVERHEIDop.locatietype/OVERHEIDop.gebiedsmarkering">Vlak</meta:user-defined>
    <meta:user-defined meta:name="DC.title">(0539399934) Aanvraag omgevingsvergunning voor een wateractiviteit voor het  plaatsen van paddenschermen nabij a-water DO80 ten behoeve van werkzaamheden aan een ondergronds gasleiding knooppunt. De werkzaamheden vinden plaats in de buurt van Vossenbergweg in Sint-Oedenro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39</meta:user-defined>
    <meta:user-defined meta:name="OVERHEIDop.WsbID/DC.identifier">wsb-2026-18439</meta:user-defined>
    <meta:user-defined meta:name="OVERHEIDop.versieInformatie"/>
  </office:meta>
</office:document-meta>
</file>