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4928 aanleggen van waterleidingen t.b.v. 2 appartementen t.h.v. Jeltewei 222A, Hommer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07-2026 heeft het dagelijks bestuur van Wetterskip Fryslân een aanvraag ontvangen van Liander N.V. te Leiden, voor het aanleggen van waterleidingen t.b.v. 2 appartementen t.h.v. Jeltewei 222A, Hommert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43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3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3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93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4928 aanleggen van waterleidingen t.b.v. 2 appartementen t.h.v. Jeltewei 222A, Hommerts</meta:user-defined>
    <meta:user-defined meta:name="DCTERMS.W3CDTF/DCTERMS.available">2026-07-14</meta:user-defined>
    <meta:user-defined meta:name="DCTERMS.W3CDTF/OVERHEIDop.jaargang">2026</meta:user-defined>
    <meta:user-defined meta:name="OVERHEIDop.publicationIssue">18435</meta:user-defined>
    <meta:user-defined meta:name="OVERHEIDop.WsbID/DC.identifier">wsb-2026-18435</meta:user-defined>
    <meta:user-defined meta:name="OVERHEIDop.versieInformatie"/>
  </office:meta>
</office:document-meta>
</file>