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aan de Goede Reede 6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eerder verleende vergunning, onder nummer Z2026-04-0119/D2026-04-1838, gewijzigd. Het gaat om wijziging van een vergunning voor het onttrekken, lozen en infiltreren van grondwater ten behoeve van het aanleggen van een kelder, ter plaatse van Goede Reede 6 te Harderwijk. De wijziging heeft betrekking op de uitvoeringsdatum van de werkzaamheden en de geldigheidsduur van de vergunning. Deze is verschoven naar de periode van 1 oktober 2026 tot en met 18 februari 2027. Voor het overige blijft de vigerende vergunning ongewijzigd van kracht.</text:p>
            <text:p text:style-name="common-al">De wijzigingsvergunning is verzonden op 10 juli 2026. </text:p>
            <text:p text:style-name="tussenkopcur">Inzien van stukken</text:p>
            <text:p text:style-name="common-al">U kunt de wijzigingsvergunning en de daarbij behorende stukken inzien van 15 juli 2026 tot en met 25 augustus 2026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onder vermelding van zaaknummer Z2026-07-000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7-0006/D2026-07-06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06/D2026-07-0603</meta:user-defined>
    <meta:user-defined meta:name="DCTERMS.abstract">Wijziging van de geldigheidsduur van een omgevingsvergunning voor een wateractiviteit ten behoeve van het onttrekken, lozen en infiltreren van grondwater ten behoeve van het aanleggen van een kelder, ter plaatse van Goede Reede 6 te Harderwijk.</meta:user-defined>
    <dc:language>nl</dc:language>
    <meta:user-defined meta:name="OVERHEIDop.locatietype/OVERHEIDop.gebiedsmarkering">Adres</meta:user-defined>
    <meta:user-defined meta:name="DC.title">Bekendmaking wijziging omgevingsvergunning voor een wateractiviteit aan de Goede Reede 6 te Harderwijk</meta:user-defined>
    <meta:user-defined meta:name="DCTERMS.W3CDTF/DCTERMS.available">2026-07-14</meta:user-defined>
    <meta:user-defined meta:name="DCTERMS.W3CDTF/OVERHEIDop.jaargang">2026</meta:user-defined>
    <meta:user-defined meta:name="OVERHEIDop.publicationIssue">18432</meta:user-defined>
    <meta:user-defined meta:name="OVERHEIDop.WsbID/DC.identifier">wsb-2026-18432</meta:user-defined>
    <meta:user-defined meta:name="OVERHEIDop.versieInformatie"/>
  </office:meta>
</office:document-meta>
</file>