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groene erfafscheiding op de locatie bij Ds. Nahuyslaan 29 in Zeist met code HDSR75237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groene erfafscheiding op de locatie bij Ds. Nahuyslaan 29 in Zeist. Deze aanvraag is ontvangen op 9 juli 2026 en geregistreerd onder zaak 75237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3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41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groene erfafscheiding op de locatie bij Ds. Nahuyslaan 29 in Zeist met code HDSR752375.</meta:user-defined>
    <meta:user-defined meta:name="DCTERMS.W3CDTF/DCTERMS.available">2026-07-14</meta:user-defined>
    <meta:user-defined meta:name="DCTERMS.W3CDTF/OVERHEIDop.jaargang">2026</meta:user-defined>
    <meta:user-defined meta:name="OVERHEIDop.publicationIssue">18430</meta:user-defined>
    <meta:user-defined meta:name="OVERHEIDop.WsbID/DC.identifier">wsb-2026-18430</meta:user-defined>
    <meta:user-defined meta:name="OVERHEIDop.versieInformatie"/>
  </office:meta>
</office:document-meta>
</file>