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een open ontgraving met een boogzinker onder een meertje door nabij locatie Hoofdstraat 20 in Driebergen met code HDSR75228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een open ontgraving met een boogzinker onder een meertje door nabij locatie Hoofdstraat 20 in Driebergen. Deze aanvraag is ontvangen op 9 juli 2026 en geregistreerd onder zaak 75228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2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241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een open ontgraving met een boogzinker onder een meertje door nabij locatie Hoofdstraat 20 in Driebergen met code HDSR752283.</meta:user-defined>
    <meta:user-defined meta:name="DCTERMS.W3CDTF/DCTERMS.available">2026-07-14</meta:user-defined>
    <meta:user-defined meta:name="DCTERMS.W3CDTF/OVERHEIDop.jaargang">2026</meta:user-defined>
    <meta:user-defined meta:name="OVERHEIDop.publicationIssue">18429</meta:user-defined>
    <meta:user-defined meta:name="OVERHEIDop.WsbID/DC.identifier">wsb-2026-18429</meta:user-defined>
    <meta:user-defined meta:name="OVERHEIDop.versieInformatie"/>
  </office:meta>
</office:document-meta>
</file>