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de woning in de beschermingszone van een regionale waterkering ter plaatse van de Neerpolderseweg 7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de woning in de beschermingszone van een regionale waterkering ter plaatse van de Neerpolderseweg 71 te Giessenburg. 
</text:p>
            <text:p text:style-name="common-al">Zaaknummer: 331145
</text:p>
            <text:p text:style-name="common-al">DSO verzoeknummer: 2026050600222
</text:p>
            <text:p text:style-name="common-al">Start bezwaartermijn: 13-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145</meta:user-defined>
    <meta:user-defined meta:name="DCTERMS.abstract">het uitbreiden van de woning in de beschermingszone van een regionale waterkering ter plaatse van Neerpolderseweg 71 te Giessenburg</meta:user-defined>
    <dc:language>nl</dc:language>
    <meta:user-defined meta:name="OVERHEIDop.locatietype/OVERHEIDop.gebiedsmarkering">Vlak</meta:user-defined>
    <meta:user-defined meta:name="DC.title">Waterschap Rivierenland - verlenen omgevingsvergunning voor het uitbreiden van de woning in de beschermingszone van een regionale waterkering ter plaatse van de Neerpolderseweg 71 te Giessenburg</meta:user-defined>
    <meta:user-defined meta:name="DCTERMS.W3CDTF/DCTERMS.available">2026-07-14</meta:user-defined>
    <meta:user-defined meta:name="DCTERMS.W3CDTF/OVERHEIDop.jaargang">2026</meta:user-defined>
    <meta:user-defined meta:name="OVERHEIDop.publicationIssue">18428</meta:user-defined>
    <meta:user-defined meta:name="OVERHEIDop.WsbID/DC.identifier">wsb-2026-18428</meta:user-defined>
    <meta:user-defined meta:name="OVERHEIDop.versieInformatie"/>
  </office:meta>
</office:document-meta>
</file>